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                                                 Szanowni Rodzice</text:p>
      <text:p text:style-name="Normalny"><text:span text:style-name="T3"><text:s text:c="5"/>Dnia  1 września 2022 roku zapraszamy do przedszkola wszystkie dzieci nowoprzyjęte i kontynuujące wychowanie przedszkolne w roku szkolnym 2022/2023.</text:span></text:p>
      <text:p text:style-name="Normalny"><text:span text:style-name="T4">Jednocześnie przypominamy, że  dzieci w wieku 6 lat są</text:span><text:span text:style-name="T5"> </text:span><text:span text:style-name="T6">obowiązane odbyć <text:s text:c="5"/>w przedszkolu roczne przygotowanie przedszkolne!</text:span></text:p>
      <text:p text:style-name="P7"><text:s text:c="3"/>Uprzejmie prosimy rodziców, których dzieci kończą wychowanie przedszkolne w „Słonecznych Elfach” z dniem 31 sierpnia 2022 roku, o zwrot breloczków do ewidencji elektronicznej.</text:p>
      <text:p text:style-name="P8"/>
      <text:p text:style-name="Normalny"><text:span text:style-name="T9"><text:s text:c="3"/>Prosimy rodziców dzieci (w tym nowoprzyjętych),które nie będą mogły <text:s text:c="11"/>z różnych przyczyn przyjść do przedszkola w dniu 1 września, ewentualnie <text:s text:c="8"/>w dniach kolejnych, o telefon z informacją do dnia 31 sierpnia do godziny 15.00.Na tej podstawie zrobiony zostanie Państwu odpis za wyżywienie za nieobecność dziecka.</text:span></text:p>
      <text:p text:style-name="P10">Informacja o nieobecności dziecka w następnym lub kolejnych dniach przekazana do godz. 15.00 dnia poprzedniego(telefonicznie lub osobiście<text:s/><text:s text:c="9"/>w sekretariacie),umożliwi zrobienie odpisów za wyżywienie za zgłoszone dni. <text:s text:c="5"/>W przypadku braku zgłoszenia nieobecności dziecka w przedszkolu i co za tym idzie braku zrobienia odpisu za wyżywienie, rodzice zobowiązani będą uiścić opłatę za ten dzień lub dni .</text:p>
      <text:p text:style-name="P11">W piątek<text:s/>do godz. 15.00 należy zgłaszać nieobecności dzieci w poniedziałek. <text:s text:c="4"/>W soboty i niedziele zgłoszenia nie będą przyjmowane.</text:p>
      <text:p text:style-name="P12">W dniu 1 września o godz. 8.00 zapraszamy wszystkich rodziców dzieci nowoprzyjętych do krótki instruktaż korzystania z systemu ewidencji elektronicznej w przedszkolu. Zostaną też Państwu przekazane breloczki do logowania oraz numery ID i PIN.</text:p>
      <text:p text:style-name="P13"/>
      <text:p text:style-name="P14">Prosimy wszystkich Państwa o codzienne śledzenie ważnych informacji, które będą zamieszczane na stronie naszej placówki.</text:p>
      <text:p text:style-name="Normalny"><text:span text:style-name="T15"><text:s text:c="85"/></text:span><text:span text:style-name="T16">Dyrekcja przedszkola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 Słoneczne E</meta:initial-creator>
    <dc:creator>Dyrektor Słoneczne E</dc:creator>
    <meta:creation-date>2021-08-06T12:57:00Z</meta:creation-date>
    <dc:date>2022-08-18T08:33:00Z</dc:date>
    <meta:template xlink:href="Normal" xlink:type="simple"/>
    <meta:editing-cycles>8</meta:editing-cycles>
    <meta:editing-duration>PT2460S</meta:editing-duration>
    <meta:document-statistic meta:page-count="1" meta:paragraph-count="3" meta:word-count="267" meta:character-count="1871" meta:row-count="13" meta:non-whitespace-character-count="1607"/>
  </office:meta>
</office:document-meta>
</file>