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 fo:line-height="102%"/>
    </style:style>
    <style:style style:name="P2" style:parent-style-name="Normalny" style:family="paragraph">
      <style:paragraph-properties fo:margin-bottom="0.1111in" fo:line-height="102%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margin-bottom="0.1111in" fo:line-height="102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margin-bottom="0.1111in" fo:line-height="102%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margin-bottom="0.1111in" fo:line-height="102%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margin-bottom="0.1111in" fo:line-height="102%" fo:margin-left="0.5in">
        <style:tab-stops/>
      </style:paragraph-properties>
    </style:style>
    <style:style style:name="T15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18" style:parent-style-name="Normalny" style:family="paragraph">
      <style:paragraph-properties fo:margin-bottom="0.1111in" fo:line-height="102%" fo:margin-left="0.5in">
        <style:tab-stops/>
      </style:paragraph-properties>
    </style:style>
    <style:style style:name="T19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margin-bottom="0.1111in" fo:line-height="102%"/>
      <style:text-properties style:font-name-asian="Calibri" style:font-name-complex="Calibri" fo:font-size="14pt" style:font-size-asian="14pt" style:font-size-complex="14pt"/>
    </style:style>
    <style:style style:name="P24" style:parent-style-name="Normalny" style:family="paragraph">
      <style:paragraph-properties fo:margin-bottom="0.1111in" fo:line-height="102%"/>
    </style:style>
    <style:style style:name="T25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30" style:parent-style-name="Domyślnaczcionkaakapitu" style:family="text">
      <style:text-properties style:font-name-asian="Calibri" style:font-name-complex="Calibri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P32" style:parent-style-name="Normalny" style:family="paragraph">
      <style:paragraph-properties fo:margin-bottom="0.1111in" fo:line-height="102%"/>
    </style:style>
    <style:style style:name="P33" style:parent-style-name="Normalny" style:family="paragraph">
      <style:paragraph-properties fo:margin-bottom="0.1111in" fo:line-height="102%"/>
    </style:style>
    <style:style style:name="T34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paragraph-properties fo:margin-bottom="0.1111in" fo:line-height="102%"/>
    </style:style>
    <style:style style:name="T3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.1111in" fo:line-height="102%"/>
    </style:style>
    <style:style style:name="T3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margin-bottom="0.1111in" fo:line-height="102%"/>
    </style:style>
    <style:style style:name="T40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bottom="0.1111in" fo:line-height="102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22"/>Szanowni<text:s/>Rodzice prosimy o zapoznanie się.</text:p>
      <text:p text:style-name="P3"><text:span text:style-name="T4"><text:s text:c="34"/>Sprawa bardzo ważna!</text:span></text:p>
      <text:p text:style-name="P5"><text:span text:style-name="T6">Niniejszym udostępniamy Państwu informacje o wysokości</text:span><text:span text:style-name="T7"><text:s/>opłat za przedszkole w roku szkolnym 202</text:span><text:span text:style-name="T8">2</text:span><text:span text:style-name="T9">/202</text:span><text:span text:style-name="T10">3</text:span><text:span text:style-name="T11">, możliwych ulgach <text:s text:c="17"/>i zwolnieniach z opłat a także inne ważne informacje dla osób ubiegających się o skorzystanie z ulg i zwolnień.</text:span></text:p>
      <text:p text:style-name="P12"><text:span text:style-name="T13">Prosimy z zapoznanie się z:</text:span></text:p>
      <text:p text:style-name="P14"><text:span text:style-name="T15">-</text:span><text:bookmark-start text:name="_Hlk111708077"/><text:span text:style-name="T16">Uchwałą Nr XII/194/19 Rady Miasta Białystok z dnia 18 czerwca 2019 r.</text:span><text:span text:style-name="T17"> w sprawie określenia wysokości opłat za korzystanie z wychowania przedszkolnego dzieci objętych wychowaniem przedszkolnym do końca roku szkolnego w roku kalendarzowym, w którym kończą 6 lat w prowadzonych przez Gminę Białystok jednostkach oświatowych</text:span></text:p>
      <text:p text:style-name="P18"><text:bookmark-end text:name="_Hlk111708077"/><text:span text:style-name="T19">-</text:span><text:span text:style-name="T20">Zarządzeniem Nr</text:span><text:span text:style-name="T21"> </text:span><text:span text:style-name="T22">683/19 Prezydenta Miasta Białegostoku z dnia 13 sierpnia 2019 r.</text:span></text:p>
      <text:p text:style-name="P23">w sprawie wykonania Uchwały Nr XII/194/19 Rady Miasta Białystok z dnia 18 czerwca 2019 r. w sprawie określenia wysokości opłat za korzystanie<text:s/><text:s text:c="21"/>z wychowania przedszkolnego dzieci objętych wychowaniem przedszkolnym do końca roku szkolnego w roku kalendarzowym, w którym kończą 6 lat w prowadzonych przez Gminę Białystok jednostkach oświatowych</text:p>
      <text:p text:style-name="P24"><text:span text:style-name="T25"><text:s text:c="6"/></text:span><text:span text:style-name="T26"><text:s/></text:span><text:span text:style-name="T27"><text:s/>- Uchwałą</text:span><text:span text:style-name="T28"><text:s/>Nr LI/729/22 Rady Miasta Białystok z dnia 28 marca 2022 r.<text:s/></text:span><text:span text:style-name="T29">zmieniającą<text:s/></text:span><text:span text:style-name="T30">Uchwałą Nr XII/194/19 Rady Miasta Białystok z dnia 18 czerwca 2019 r. w sprawie określenia wysokości</text:span><text:span text:style-name="T31"><text:s/>opłat za korzystanie z wychowania przedszkolnego dzieci objętych wychowaniem przedszkolnym do końca roku szkolnego w roku kalendarzowym, w którym kończą 6 lat w prowadzonych przez Gminę Białystok jednostkach oświatowych</text:span></text:p>
      <text:p text:style-name="P32"/>
      <text:p text:style-name="P33"><text:span text:style-name="T34">Dokumenty udostępniamy poniżej</text:span></text:p>
      <text:p text:style-name="P35"><text:a xlink:href="https://www.sloneczne-elfy.pl/images/pdf/owiadczenie.pdf" office:target-frame-name="_top" xlink:show="replace"><text:span text:style-name="T36">załącznik nr 1</text:span></text:a></text:p>
      <text:p text:style-name="P37"><text:a xlink:href="https://www.sloneczne-elfy.pl/images/pdf/owiadczenie%201.pdf" office:target-frame-name="_top" xlink:show="replace"><text:span text:style-name="T38">załącznik nr 2</text:span></text:a></text:p>
      <text:p text:style-name="P39"><text:span text:style-name="T40">załącznik nr 3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 Słoneczne E</dc:creator>
    <meta:creation-date>2021-08-09T09:15:00Z</meta:creation-date>
    <dc:date>2022-08-18T07:49:00Z</dc:date>
    <meta:template xlink:href="Normal" xlink:type="simple"/>
    <meta:editing-cycles>5</meta:editing-cycles>
    <meta:editing-duration>PT1380S</meta:editing-duration>
    <meta:document-statistic meta:page-count="1" meta:paragraph-count="3" meta:word-count="257" meta:character-count="1799" meta:row-count="12" meta:non-whitespace-character-count="1545"/>
  </office:meta>
</office:document-meta>
</file>